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751cm" fo:margin-top="0cm" fo:margin-bottom="0cm" table:align="left" style:writing-mode="lr-tb"/>
    </style:style>
    <style:style style:name="Таблица1.A" style:family="table-column">
      <style:table-column-properties style:column-width="1.489cm"/>
    </style:style>
    <style:style style:name="Таблица1.B" style:family="table-column">
      <style:table-column-properties style:column-width="7.133cm"/>
    </style:style>
    <style:style style:name="Таблица1.C" style:family="table-column">
      <style:table-column-properties style:column-width="8.8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1.18cm" style:keep-together="true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4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8" style:family="paragraph" style:parent-style-name="List_20_Paragraph">
      <style:paragraph-properties fo:margin-left="0.529cm" fo:margin-right="0.196cm" fo:margin-top="0cm" fo:margin-bottom="0cm" fo:line-height="100%" fo:orphans="2" fo:widows="2" fo:text-indent="0cm" style:auto-text-indent="false" style:writing-mode="lr-tb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14" style:family="paragraph" style:parent-style-name="Standard">
      <style:paragraph-properties fo:margin-left="0cm" fo:margin-right="0.291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4cm" style:auto-text-indent="false"/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16" style:family="paragraph" style:parent-style-name="List_20_Paragraph" style:list-style-name="WWNum11">
      <style:paragraph-properties fo:line-height="100%" fo:text-align="center" style:justify-single-word="false"/>
    </style:style>
    <style:style style:name="P17" style:family="paragraph" style:parent-style-name="List_20_Paragraph" style:list-style-name="WWNum10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8" style:family="paragraph" style:parent-style-name="List_20_Paragraph" style:list-style-name="WWNum11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9" style:family="paragraph" style:parent-style-name="List_20_Paragraph" style:list-style-name="WWNum10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size="10pt" fo:language="ru" fo:country="RU" style:font-size-asian="10pt" style:font-size-complex="10pt" style:font-weight-complex="bold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font-size-complex="10pt"/>
    </style:style>
    <style:style style:name="T6" style:family="text">
      <style:text-properties fo:color="#000000" style:font-name="Times New Roman" style:font-name-asian="Times New Roman1" style:font-name-complex="Times New Roman1" style:font-size-complex="10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22272f" fo:font-size="12pt" fo:background-color="#ffffff" style:font-size-asian="12pt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ообщение о возможном установлении публичного сервитута</text:p>
      <text:p text:style-name="P10">№ 2 от 18.04.2025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table:number-columns-spanned="2" office:value-type="string">
            <text:p text:style-name="P11">Администрация муниципального образования Сланцевский муниципальный район Ленинградской области </text:p>
            <text:p text:style-name="P4">(уполномоченный органа, которым рассматривается ходатайство об установлении публичного сервитут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table:number-columns-spanned="2" office:value-type="string">
            <text:p text:style-name="P14">Публичный сервитут в целях строительства и эксплуатации линейного объекта системы газоснабжения местного значения «Распределительный газопровод дер.Пантелейково Сланцевского района Ленинградской области»</text:p>
            <text:p text:style-name="P4">(цель установления публичного сервитута)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4">3</text:p>
          </table:table-cell>
          <table:table-cell table:style-name="Таблица1.A1" office:value-type="string">
            <text:p text:style-name="P13">Кадастровый номер</text:p>
          </table:table-cell>
          <table:table-cell table:style-name="Таблица1.A1" office:value-type="string">
            <text:p text:style-name="P13">Адрес или иное описание местоположения земельного участка (участков), в отношении которого испрашивается публичный сервиту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3">47:28:0425001:48</text:p>
          </table:table-cell>
          <table:table-cell table:style-name="Таблица1.A1" office:value-type="string">
            <text:p text:style-name="P13">Ленинградская область, Сланцевский район, Выскатское сельское поселение, западнее д.Пантелейково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table:number-columns-spanned="2" office:value-type="string">
            <text:p text:style-name="P7"><text:span text:style-name="T1">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подать заявления об учете прав на земельные участки по адресу</text:span><text:span text:style-name="T3">: 188560, Ленинградская область, г. Сланцы, пер. Почтовый, д.2/8</text:span><text:span text:style-name="T1">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 </text:span></text:p>
            <text:p text:style-name="P15">Тел: 8 (81374) 2-15-90, контактное лицо: Воронцова Татьяна Борисовна </text:p>
            <text:p text:style-name="P7"><text:span text:style-name="T4">Срок подачи указанных заявлений:</text:span><text:span text:style-name="T1"> в течение 15 дней со дня опубликования настоящего сообщения о возможном установлении публичного сервитута, </text:span></text:p>
            <text:p text:style-name="P5"><text:span text:style-name="T4">Время приема заинтересованных лиц для ознакомления с поступившим ходатайством об установлении публичного сервитута:</text:span><text:span text:style-name="T1"> по предварительной записи </text:span><text:span text:style-name="T2"><text:s/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table:number-columns-spanned="2" office:value-type="string">
            <text:list xml:id="list7888491293044135423" text:style-name="WWNum10">
              <text:list-header>
                <text:p text:style-name="P17"><text:span text:style-name="T9">Официальный сайт </text:span><text:span text:style-name="T8">в информационно-телекоммуникационной сети "Интернет"</text:span><text:span text:style-name="T9">: </text:span><text:a xlink:type="simple" xlink:href="http://slanmo.ru/izveshcenie-17.html%20" text:style-name="Internet_20_link" text:visited-style-name="Visited_20_Internet_20_Link"><text:span text:style-name="T7">http://slanmo.ru</text:span></text:a></text:p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4">6</text:p>
          </table:table-cell>
          <table:table-cell table:style-name="Таблица1.A7" table:number-columns-spanned="2" office:value-type="string">
            <text:list xml:id="list30760772" text:continue-numbering="true" text:style-name="WWNum10">
              <text:list-item>
                <text:p text:style-name="P19">Президентская программа догазификации на основании договора подряда с АО «Газпром газораспределение Ленинградская область». <text:s/></text:p>
              </text:list-item>
              <text:list-item>
                <text:p text:style-name="P19">Проект полосы отвода по объекту «Распределительный газопровод дер. Пантелейково Сланцевского района Ленинградской области» 761-5410-23/7-ППО </text:p>
              </text:list-item>
            </text:list>
            <text:p text:style-name="P6">(реквизиты решений об утверждении документа территориального планирования, документации по планировке территории, а также информацию об инвестиционной программе субъекта естественных монополий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table:number-columns-spanned="2" office:value-type="string">
            <text:p text:style-name="P5">1. https://fgistp.economy.gov.ru</text:p>
            <text:p text:style-name="P3">2. https://slanmo.ru/</text:p>
            <text:p text:style-name="P4">(сведения об официальных сайтах в информационно-телекоммуникационной сети «Интернет», на которых размещены утвержденные документы территориального планирования, документация по планировке территории, инвестиционная программа субъекта естественных монополий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table:number-columns-spanned="2" office:value-type="string">
            <text:list xml:id="list7233327906261381744" text:style-name="WWNum11">
              <text:list-header>
                <text:p text:style-name="P16"><text:a xlink:type="simple" xlink:href="http://slanmo.ru/izveshcenie-17.html%20" text:style-name="Internet_20_link" text:visited-style-name="Visited_20_Internet_20_Link"><text:span text:style-name="T6">http://slanmo.ru</text:span></text:a></text:p>
                <text:p text:style-name="P18"><text:a xlink:type="simple" xlink:href="http://viskatskoe.ru/" text:style-name="Internet_20_link" text:visited-style-name="Visited_20_Internet_20_Link"><text:span text:style-name="T5">http://viskatskoe.ru/</text:span></text:a></text:p>
              </text:list-header>
            </text:list>
            <text:p text:style-name="P8"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table:number-columns-spanned="2" office:value-type="string">
            <text:p text:style-name="P6">Дополнительно по всем вопросам можно обращаться:</text:p>
            <text:p text:style-name="P4">ООО «Газпром газораспределение Ленинградская область»</text:p>
            <text:p text:style-name="P6">192148, Санкт-Петербург, ул. Пинегина, д. 4</text:p>
            <text:p text:style-name="P6">ilija1989@gmail.com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4">10</text:p>
          </table:table-cell>
          <table:table-cell table:style-name="Таблица1.A7" table:number-columns-spanned="2" office:value-type="string">
            <text:p text:style-name="P21">Графическое описание местоположения границ публичного сервитута, <text:line-break/>а также перечень координат характерных точек этих границ размещены по ссылке:</text:p>
            <text:p text:style-name="P5">https://disk.yandex.ru/d/9bPGiIHa2JeIkA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xl66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8pt" fo:font-style="italic" style:font-size-asian="8pt" style:font-style-asian="italic" style:font-size-complex="8pt" style:font-style-complex="italic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style:font-style-asian="italic" style:font-style-complex="italic"/>
    </style:style>
    <style:style style:name="Обычный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бычный3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tyle="italic" style:font-style-asian="italic" style:font-style-complex="italic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style:font-size-asian="10pt" style:font-size-complex="10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color="#000000" fo:font-size="10pt" style:font-size-asian="10pt" style:font-size-complex="10pt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fo:font-size="10pt" style:font-size-asian="10pt" style:font-size-complex="10pt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size="10pt" style:font-size-asian="10pt" style:font-size-complex="10pt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size="10pt" style:font-size-asian="10pt" style:font-size-complex="10pt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0pt" style:font-size-asian="10pt" style:font-size-complex="10pt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63" style:family="paragraph" style:parent-style-name="Standard" style:default-outline-level="" style:list-style-name="">
      <style:paragraph-properties fo:margin-top="0.176cm" fo:margin-bottom="0.176cm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9cm" fo:margin-bottom="0cm" fo:text-align="center" style:justify-single-word="false" fo:orphans="0" fo:widows="0"/>
      <style:text-properties fo:language="en" fo:country="US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Письмо" style:family="paragraph" style:parent-style-name="Standard" style:default-outline-level="" style:list-style-name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js-phone-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 Христиченко</meta:initial-creator>
    <meta:editing-cycles>57</meta:editing-cycles>
    <meta:print-date>2022-05-05T12:08:00</meta:print-date>
    <meta:creation-date>2022-05-13T12:38:00</meta:creation-date>
    <dc:date>2025-04-15T10:49:17.46</dc:date>
    <meta:editing-duration>PT1H52M47S</meta:editing-duration>
    <meta:generator>OpenOffice/4.1.11$Win32 OpenOffice.org_project/4111m1$Build-9808</meta:generator>
    <meta:document-statistic meta:table-count="1" meta:image-count="0" meta:object-count="0" meta:page-count="1" meta:paragraph-count="40" meta:word-count="361" meta:character-count="3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