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Times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ce84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293f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officeooo:rsid="00201772" officeooo:paragraph-rsid="0020177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2293f6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2669"/>
    </style:style>
    <style:style style:name="T3" style:family="text">
      <style:text-properties fo:language="ru" fo:country="RU" officeooo:rsid="0018d83b"/>
    </style:style>
    <style:style style:name="T4" style:family="text">
      <style:text-properties fo:language="ru" fo:country="RU" officeooo:rsid="001e4127"/>
    </style:style>
    <style:style style:name="T5" style:family="text">
      <style:text-properties fo:language="ru" fo:country="RU" officeooo:rsid="002293f6"/>
    </style:style>
    <style:style style:name="T6" style:family="text">
      <style:text-properties fo:language="ru" fo:country="RU" fo:background-color="#ffff00"/>
    </style:style>
    <style:style style:name="T7" style:family="text">
      <style:text-properties fo:language="ru" fo:country="RU" officeooo:rsid="0023839f"/>
    </style:style>
    <style:style style:name="T8" style:family="text">
      <style:text-properties fo:language="en" fo:country="US"/>
    </style:style>
    <style:style style:name="T9" style:family="text">
      <style:text-properties officeooo:rsid="002293f6"/>
    </style:style>
    <style:style style:name="T10" style:family="text">
      <style:text-properties fo:color="#000000" style:font-name="Times New Roman CYR" fo:language="ru" fo:country="RU" fo:font-weight="normal" style:font-weight-asian="normal" style:font-name-complex="Times New Roman CYR"/>
    </style:style>
    <style:style style:name="T11" style:family="text">
      <style:text-properties fo:color="#000000" style:font-name="Times New Roman CYR" fo:language="ru" fo:country="RU" fo:font-weight="normal" style:font-weight-asian="normal" style:font-name-complex="Times New Roman CYR" style:font-weight-complex="normal"/>
    </style:style>
    <style:style style:name="T12" style:family="text">
      <style:text-properties fo:color="#000000" style:font-name="Times New Roman CYR" fo:language="ru" fo:country="RU" fo:font-weight="normal" fo:background-color="#ffff00" style:font-weight-asian="normal" style:font-name-complex="Times New Roman CYR"/>
    </style:style>
    <style:style style:name="T13" style:family="text">
      <style:text-properties fo:color="#000000" style:font-name="Times New Roman CYR" fo:language="ru" fo:country="RU" fo:font-weight="normal" officeooo:rsid="002293f6" fo:background-color="#ffff00" style:font-weight-asian="normal" style:font-name-complex="Times New Roman CYR"/>
    </style:style>
    <style:style style:name="T14" style:family="text">
      <style:text-properties fo:color="#000000" style:font-name="Times New Roman CYR" fo:language="ru" fo:country="RU" fo:font-weight="normal" officeooo:rsid="00229d92" fo:background-color="#ffff00" style:font-weight-asian="normal" style:font-name-complex="Times New Roman CYR"/>
    </style:style>
    <style:style style:name="T15" style:family="text">
      <style:text-properties fo:color="#000000" style:font-name="Times New Roman CYR" fo:language="ru" fo:country="RU" fo:font-weight="normal" officeooo:rsid="0023839f" fo:background-color="#ffff00" style:font-weight-asian="normal" style:font-name-complex="Times New Roman CYR"/>
    </style:style>
    <style:style style:name="T16" style:family="text">
      <style:text-properties fo:color="#000000" style:font-name="Times New Roman CYR" fo:language="ru" fo:country="RU" fo:font-weight="normal" officeooo:rsid="001e4127" fo:background-color="#ffff00" style:font-weight-asian="normal" style:font-name-complex="Times New Roman CYR"/>
    </style:style>
    <style:style style:name="T17" style:family="text">
      <style:text-properties fo:color="#000000" style:font-name="Times New Roman CYR" fo:language="ru" fo:country="RU" fo:font-weight="normal" fo:background-color="transparent" style:font-weight-asian="normal" style:font-name-complex="Times New Roman CYR"/>
    </style:style>
    <style:style style:name="T18" style:family="text">
      <style:text-properties fo:color="#000000" style:font-name="Times New Roman CYR" fo:language="ru" fo:country="RU" fo:font-weight="normal" officeooo:rsid="002293f6" fo:background-color="transparent" style:font-weight-asian="normal" style:font-name-complex="Times New Roman CYR"/>
    </style:style>
    <style:style style:name="T19" style:family="text">
      <style:text-properties fo:color="#000000" style:font-name="Times New Roman CYR" fo:language="ru" fo:country="RU" fo:font-weight="normal" officeooo:rsid="0023839f" fo:background-color="transparent" style:font-weight-asian="normal" style:font-name-complex="Times New Roman CYR"/>
    </style:style>
    <style:style style:name="T20" style:family="text">
      <style:text-properties fo:color="#000000" style:font-name="Times New Roman CYR" fo:language="ru" fo:country="RU" fo:font-weight="normal" officeooo:rsid="00229d92" fo:background-color="transparent" style:font-weight-asian="normal" style:font-name-complex="Times New Roman CYR"/>
    </style:style>
    <style:style style:name="T21" style:family="text">
      <style:text-properties fo:color="#000000" style:font-name="Times New Roman2" fo:language="en" fo:country="US" fo:font-weight="normal" style:font-weight-asian="normal" style:font-name-complex="Times New Roman2"/>
    </style:style>
    <style:style style:name="T22" style:family="text">
      <style:text-properties fo:color="#000000" style:font-name="Times New Roman2" fo:language="en" fo:country="US" fo:font-weight="normal" style:font-weight-asian="normal" style:font-name-complex="Times New Roman2" style:font-weight-complex="normal"/>
    </style:style>
    <style:style style:name="T23" style:family="text">
      <style:text-properties fo:color="#000000" style:font-name="Times New Roman2" fo:language="ru" fo:country="RU" fo:font-weight="normal" style:font-weight-asian="normal" style:font-name-complex="Times New Roman2" style:font-weight-complex="normal"/>
    </style:style>
    <style:style style:name="T24" style:family="text">
      <style:text-properties fo:background-color="#ffff00"/>
    </style:style>
    <style:style style:name="T25" style:family="text">
      <style:text-properties officeooo:rsid="001e4127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ет о приеме граждан по вопросам защиты прав потребителей </text:p>
      <text:p text:style-name="P4">за <text:s/>202<text:span text:style-name="T9">4</text:span> год</text:p>
      <text:p text:style-name="P1"/>
      <text:p text:style-name="P1"><text:span text:style-name="T1"><text:tab/></text:span><text:span text:style-name="T2">В</text:span><text:span text:style-name="T1"> 202</text:span><text:span text:style-name="T5">4</text:span><text:span text:style-name="T1"> году администрация Сланцевского муниципального района продолжила работу по реализации действующего законодательства о защите прав потребителей. В целях обеспечения эффективности и доступности защиты прав потребителей при администрации Сланцевского муниципального района работает информационно-консультационный цент</text:span><text:span text:style-name="T4">р </text:span><text:span text:style-name="T1">по защите прав потребителей (ИКЦ). Администрация Сланцевского муниципального района осуществляет на безвозмездной основе помощь гражданам по разъяснению положений действующего законодательства. В том числе, осуществляет подготовку от имени потребителей документов, необходимых для обращения к продавцам, исполнителям товаров (работ, услуг), в случае обнаружения недостатков в товарах и услугах, оказывает практическую консультативную помощь при обращении как непосредственно к специалисту, так и при письменном, телефонном обращении.</text:span></text:p>
      <text:p text:style-name="P3"><text:span text:style-name="T1"><text:tab/>За 202</text:span><text:span text:style-name="T5">4</text:span><text:span text:style-name="T1"> год в адрес ИКЦ по защите прав потребителей поступило </text:span><text:span text:style-name="T7">185</text:span><text:span text:style-name="T1"> обращений жителей Сланцевского района.</text:span></text:p>
      <text:p text:style-name="P8"><text:span text:style-name="T10">В целом, в отчетном периоде, соотношение обращений потребителей по сферам потребительского рынка, а также тематика вопросов, существенно не изменилась. Анализ содержания обращений граждан показал, что по-прежнему неизменно лидирующую позицию занимает</text:span><text:span text:style-name="T11"> розничная купля-продажа товаров.</text:span><text:span text:style-name="T22"> </text:span><text:span text:style-name="T23">Также потребители обращались с вопросами по бытового обслуживания населения, в сфере финансовых услуг, обращения в сфере ЖКХ.</text:span></text:p>
      <text:p text:style-name="P2"><text:span text:style-name="T8"><text:tab/>Наиболее острыми вопросами  для жителей </text:span><text:span text:style-name="T1">Сланцевского</text:span><text:span text:style-name="T8"> района были обращения </text:span><text:span text:style-name="T1">связаны: с нарушением сроков возврата денежных средств за некачественный товар или при </text:span><text:span text:style-name="T4">возврате надлежащего товара</text:span><text:span text:style-name="T1">; несогласие с результатами проверки качества товара, </text:span><text:span text:style-name="T3">нарушение сроков поставки товара, отказ принятия некачественного товара.</text:span><text:span text:style-name="T1"> Были заданы вопросы о порядке и сроках проведения гарантийного ремонта товара, о порядке отказа от товара приобретенного дистанционным способом.</text:span></text:p>
      <text:p text:style-name="P8"><text:span text:style-name="T10">Наряду с консультированием и разъяснением законодательства, в случае необходимости, обратившимся гражданам оказывалась помощь в оформлении претензий в адрес продавцов, исполнителей товаров и услуг. Предъявление потребителем требования в письменной форме всегда </text:span><text:span text:style-name="T21">«</text:span><text:span text:style-name="T10">дисциплинирует</text:span><text:span text:style-name="T21">» </text:span><text:span text:style-name="T10">продавца (исполнителя), так как в претензии четко и конкретно изложены требования потребителя и обоснование этих требований нормами конкретных нормативных правовых актов. Многолетний опыт работы подтверждает эффективность метода предъявления требований в письменной форме: зачастую только при письменном предъявлении претензии к продавцу (исполнителю) решаются многие конфликтные ситуации, возникающие между потребителями и продавцами (исполнителями) и обеспечивается досудебное урегулирование спорных правоотношений между потребителями и продавцами (исполни</text:span><text:span text:style-name="T17">телями). Так, в <text:s/>202</text:span><text:span text:style-name="T18">4</text:span><text:span text:style-name="T17"> году </text:span><text:span text:style-name="T20"><text:s/>было составлено </text:span><text:span text:style-name="T19">22</text:span><text:span text:style-name="T20"> претензий и </text:span><text:span text:style-name="T19">3</text:span><text:span text:style-name="T20"> исковых заявления.</text:span></text:p>
      <text:p text:style-name="P1"><text:span text:style-name="T8"><text:s text:c="8"/></text:span><text:span text:style-name="T1">Уважаемые жители, если Вы предполагаете, что Ваши права потребителя <text:s/>нарушены, Вы можете обратиться за получением консультации в администрацию Сланцевского муниципального района по адресу: г. Сланцы, пер. Трестовский, д. 6, кабинет 5 или по телефону 2-19-89.</text:span></text:p>
      <text:p text:style-name="P5"/>
      <text:p text:style-name="P6">Главный специалист</text:p>
      <text:p text:style-name="P6">юридического сектора</text:p>
      <text:p text:style-name="P6">отдела по взаимодействия с ОМСУ,</text:p>
      <text:p text:style-name="P6">общим и организационным вопросам <text:s text:c="71"/>Н.П.Воропаева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Times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4:50:46.83</meta:creation-date>
    <dc:date>2025-01-13T15:36:19.49</dc:date>
    <meta:editing-duration>PT1H23M10S</meta:editing-duration>
    <meta:editing-cycles>8</meta:editing-cycles>
    <meta:generator>LibreOffice/4.0.2.2$Windows_x86 LibreOffice_project/4c82dcdd6efcd48b1d8bba66bfe1989deee49c3</meta:generator>
    <meta:print-date>2023-01-11T14:58:00.91</meta:print-date>
    <meta:document-statistic meta:table-count="0" meta:image-count="0" meta:object-count="0" meta:page-count="1" meta:paragraph-count="12" meta:word-count="385" meta:character-count="3272" meta:non-whitespace-character-count="2811"/>
  </office:meta>
</office:document-meta>
</file>